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8051800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9_fi0" style:family="paragraph" style:parent-style-name="s9">
      <style:paragraph-properties fo:text-indent="0mm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923" style:family="table-column">
      <style:table-column-properties style:column-width="16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9283" style:family="table-column">
      <style:table-column-properties style:column-width="164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179998/0">Приказ Министерства здравоохранения и социального развития РФ от 26 апреля 2012 г. N 406н
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</text:a></text:h>
      <text:p text:style-name="s9header">ГАРАНТ:</text:p>
      <text:p text:style-name="s9"><text:a xlink:type="simple" xlink:href="http://ivo.garant.ru/document/redirect/412095878/2">Приказом</text:a> Минздрава России от 14 апреля 2025 г. N 216Н настоящий документ признан утратившим силу с 1 сентября 2025 г.</text:p>
      <text:p text:style-name="s9">Настоящий документ включен в <text:a xlink:type="simple" xlink:href="http://ivo.garant.ru/document/redirect/400170320/10250">перечень</text:a> НПА, на которые не распространяется требование об отмене с 1 января 2021 г., установленное <text:a xlink:type="simple" xlink:href="http://ivo.garant.ru/document/redirect/74449388/151">Федеральным законом</text:a> от 31 июля 2020 г. N 247-ФЗ. Соблюдение обязательных требований, содержащихся в настоящем документе, оценивается при осуществлении государственного контроля (надзора), их несоблюдение может являться основанием для привлечения к административной ответственности </text:p>
      <table:table table:name="10206" table:style-name="10206">
        <table:table-column table:style-name="923"/>
        <table:table-column table:style-name="9283"/>
        <table:table-row>
          <table:table-cell>
            <text:p text:style-name="s1_center_fi0">	<draw:frame draw:style-name="fr1" svg:width="9mm" svg:height="9mm" text:anchor-type="as-char" draw:z-index="1">
		<draw:image xlink:href="Pictures/480518006.png" xlink:type="simple" xlink:show="embed" xlink:actuate="onLoad"/>
	</draw:frame>
</text:p>
          </table:table-cell>
          <table:table-cell>
            <text:p text:style-name="s9header">ГАРАНТ:</text:p>
            <text:p text:style-name="s9_fi0">См. <text:a xlink:type="simple" xlink:href="http://ivo.garant.ru/document/redirect/76845023/0">сравнительный анализ</text:a> Порядка выбора гражданином медорганизации при оказании ему медпомощи по ОМС 2012 и 2025 гг.</text:p>
          </table:table-cell>
        </table:table-row>
      </table:table>
      <text:p text:style-name="s1">В соответствии с <text:a xlink:type="simple" xlink:href="http://ivo.garant.ru/document/redirect/12191967/2110">частью 1 статьи 21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) приказываю:</text:p>
      <text:p text:style-name="s1"><text:bookmark text:name="anchor1"/>Утвердить Порядок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согласно <text:a xlink:type="simple" xlink:href="#anchor1000">приложению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Т.А. Голикова</text:p>
          </table:table-cell>
        </table:table-row>
      </table:table>
      <text:p text:style-name="s1"/>
      <text:p text:style-name="s16_fi0">Зарегистрировано в Минюсте РФ 21 мая 2012 г.
Регистрационный N 24278</text:p>
      <text:p text:style-name="s1"/>
      <text:p text:style-name="s74"><text:bookmark text:name="anchor1000"/>Взамен см. <text:a xlink:type="simple" xlink:href="http://ivo.garant.ru/document/redirect/412095878/1000">Порядок</text:a>, утвержденный <text:a xlink:type="simple" xlink:href="http://ivo.garant.ru/document/redirect/412095878/0">приказом</text:a> Минздрава России от 14 апреля 2025 г. N 216Н</text:p>
      <text:p text:style-name="s1_right_fi698"><text:span text:style-name="s10">Приложение</text:span></text:p>
      <text:p text:style-name="s1"/>
      <text:h text:outline-level="1" text:style-name="s3">Порядок
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</text:h>
      <text:p text:style-name="s1"/>
      <text:p text:style-name="s1"><text:bookmark text:name="anchor1001"/>1. Настоящий Порядок регулирует отношения, связанные с выбором гражданином медицинской организации для оказания медицинской помощи в рамках <text:a xlink:type="simple" xlink:href="http://ivo.garant.ru/document/redirect/12191967/804">программы</text:a> государственных гарантий бесплатного оказания гражданам медицинской помощи в пределах территории субъекта Российской Федерации, в котором проживает гражданин.</text:p>
      <text:p text:style-name="s1"><text:bookmark text:name="anchor1002"/>2. Действие настоящего Порядка не распространяется на отношения по выбору медицинской организации при оказании медицинской помощи военнослужащим и лицам, приравненным по медицинскому обеспечению к военнослужащим, гражданам, проходящим альтернативную гражданскую службу, гражданам, подлежащим призыву на военную службу или направляемым на альтернативную гражданскую службу, и гражданам, поступающим на военную службу по контракту или приравненную к ней службу, а также задержанным, заключенным под стражу, отбывающим наказание в виде ограничения свободы, ареста, лишения свободы либо административного ареста.</text:p>
      <text:p text:style-name="s1"><text:bookmark text:name="anchor1003"/>3. Выбор или замена медицинской организации, оказывающей медицинскую помощь, осуществляется гражданином, достигшим совершеннолетия либо приобретшим дееспособность в полном объеме до достижения совершеннолетия (для ребенка до достижения им совершеннолетия либо до приобретения им дееспособности в полном объеме до достижения совершеннолетия - его родителями или другими законными представителями) (далее - гражданин), путем обращения в медицинскую организацию, оказывающую медицинскую помощь.</text:p>
      <text:p text:style-name="s1"><text:bookmark text:name="anchor1004"/>4. Для выбора медицинской организации, оказывающей медицинскую помощь, гражданин лично или через своего представителя обращается в выбранную им медицинскую организацию (далее - медицинская организация, принявшая заявление) с письменным заявлением о выборе медицинской организации (далее - заявление), которое содержит следующие сведения:</text:p>
      <text:p text:style-name="s1"><text:bookmark text:name="anchor1041"/>1) наименование и фактический адрес медицинской организации, принявшей заявление;</text:p>
      <text:p text:style-name="s1"><text:bookmark text:name="anchor1042"/>2) фамилия и инициалы руководителя медицинской организации, принявшей заявление;</text:p>
      <text:p text:style-name="s1"><text:bookmark text:name="anchor1043"/>3) информация о гражданине:</text:p>
      <text:p text:style-name="s1">фамилия, имя, отчество (при наличии);</text:p>
      <text:p text:style-name="s1">пол;</text:p>
      <text:p text:style-name="s1">дата рождения;</text:p>
      <text:p text:style-name="s1">место рождения;</text:p>
      <text:p text:style-name="s1">гражданство;</text:p>
      <text:p text:style-name="s1">данные документа, предъявляемого согласно <text:a xlink:type="simple" xlink:href="#anchor1005">пункту 5</text:a> настоящего Порядка;</text:p>
      <text:p text:style-name="s1">место жительства (адрес для оказания медицинской помощи на дому при вызове медицинского работника);</text:p>
      <text:p text:style-name="s1">место регистрации;</text:p>
      <text:p text:style-name="s1">дата регистрации;</text:p>
      <text:p text:style-name="s1">контактная информация;</text:p>
      <text:p text:style-name="s1"><text:bookmark text:name="anchor1044"/>4) информация о представителе гражданина (в том числе законном представителе):</text:p>
      <text:p text:style-name="s1">фамилия, имя, отчество (при наличии);</text:p>
      <text:p text:style-name="s1">отношение к гражданину;</text:p>
      <text:p text:style-name="s1">данные документа, предъявляемого согласно <text:a xlink:type="simple" xlink:href="#anchor1005">пункту 5</text:a> настоящего Порядка;</text:p>
      <text:p text:style-name="s1">контактная информация;</text:p>
      <text:p text:style-name="s1"><text:bookmark text:name="anchor1045"/>5) номер полиса обязательного медицинского страхования гражданина;</text:p>
      <text:p text:style-name="s1"><text:bookmark text:name="anchor1046"/>6) наименование страховой медицинской организации, выбранной гражданином;</text:p>
      <text:p text:style-name="s1"><text:bookmark text:name="anchor1047"/>7) наименование и фактический адрес медицинской организации, оказывающей медицинскую помощь, в которой гражданин находится на обслуживании на момент подачи заявления.</text:p>
      <text:p text:style-name="s1"><text:bookmark text:name="anchor1005"/>5. При подаче заявления предъявляются оригиналы следующих документов:</text:p>
      <text:p text:style-name="s1"><text:bookmark text:name="anchor1051"/>1) для детей после государственной регистрации рождения и до четырнадцати лет, являющихся гражданами Российской Федерации:</text:p>
      <text:p text:style-name="s1">свидетельство о рождении;</text:p>
      <text:p text:style-name="s1">документ, удостоверяющий личность законного представителя ребенка;</text:p>
      <text:p text:style-name="s1">полис обязательного медицинского страхования ребенка;</text:p>
      <text:p text:style-name="s1"><text:bookmark text:name="anchor1052"/>2) для граждан Российской Федерации в возрасте четырнадцати лет и старше:</text:p>
      <text:p text:style-name="s1">паспорт гражданина Российской Федерации или временное удостоверение личности гражданина Российской Федерации, выдаваемое на период оформления паспорта;</text:p>
      <text:p text:style-name="s1">полис обязательного медицинского страхования;</text:p>
      <text:p text:style-name="s1"><text:bookmark text:name="anchor1053"/>3) для лиц, имеющих право на медицинскую помощь в соответствии с <text:a xlink:type="simple" xlink:href="http://ivo.garant.ru/document/redirect/10105682/817">Федеральным законом</text:a> "О беженцах"<text:a xlink:type="simple" xlink:href="#anchor991">*</text:a>:</text:p>
      <text:p text:style-name="s1">удостоверение беженца или свидетельство о рассмотрении ходатайства о признании беженцем по существу, или копия жалобы на решение о лишении статуса беженца, поданной в Федеральную миграционную службу с отметкой о ее приеме к рассмотрению, или свидетельство о предоставлении временного убежища на территории Российской Федерации<text:a xlink:type="simple" xlink:href="#anchor992">**</text:a>;</text:p>
      <text:p text:style-name="s1">полис обязательного медицинского страхования;</text:p>
      <text:p text:style-name="s1"><text:bookmark text:name="anchor1054"/>4) для иностранных граждан, постоянно проживающих в Российской Федерации:</text:p>
      <text:p text:style-name="s1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s1">вид на жительство;</text:p>
      <text:p text:style-name="s1">полис обязательного медицинского страхования;</text:p>
      <text:p text:style-name="s1"><text:bookmark text:name="anchor1055"/>5) для лиц без гражданства, постоянно проживающих в Российской Федерации:</text:p>
      <text:p text:style-name="s1">документ, признаваемый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s1">вид на жительство;</text:p>
      <text:p text:style-name="s1">полис обязательного медицинского страхования;</text:p>
      <text:p text:style-name="s1"><text:bookmark text:name="anchor1056"/>6) для иностранных граждан, временно проживающих в Российской Федерации:</text:p>
      <text:p text:style-name="s1">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с отметкой о разрешении на временное проживание в Российской Федерации;</text:p>
      <text:p text:style-name="s1">полис обязательного медицинского страхования;</text:p>
      <text:p text:style-name="s1"><text:bookmark text:name="anchor1057"/>7) для лиц без гражданства, временно проживающих в Российской Федерации:</text:p>
      <text:p text:style-name="s1">документ, признаваемый в соответствии с международным договором Российской Федерации в качестве документа, удостоверяющего личность лица без гражданства, с отметкой о разрешении на временное проживание в Российской Федерации либо документ установленной формы, выдаваемый в Российской Федерации лицу без гражданства, не имеющему документа, удостоверяющего его личность<text:a xlink:type="simple" xlink:href="#anchor993">***</text:a>;</text:p>
      <text:p text:style-name="s1">полис обязательного медицинского страхования;</text:p>
      <text:p text:style-name="s1"><text:bookmark text:name="anchor1058"/>8) для представителя гражданина, в том числе законного:</text:p>
      <text:p text:style-name="s1">документ, удостоверяющий личность, и документ, подтверждающий полномочия представителя;</text:p>
      <text:p text:style-name="s1"><text:bookmark text:name="anchor1059"/>9) в случае изменения места жительства - документ, подтверждающий факт изменения места жительства.</text:p>
      <text:p text:style-name="s1"><text:bookmark text:name="anchor1006"/>6. При осуществлении выбора медицинской организации, оказывающей первичную медико-санитарную помощь, гражданин должен быть ознакомлен с перечнем врачей-терапевтов, врачей-терапевтов участковых, врачей-педиатров, врачей-педиатров участковых, врачей общей практики (семейных врачей) или фельдшеров, с количеством граждан, выбравших указанных медицинских работников, и сведениями о территориях обслуживания (врачебных участках) указанных медицинских работников при оказании ими медицинской помощи на дому.</text:p>
      <text:p text:style-name="s1"><text:bookmark text:name="anchor1007"/>7. После получения заявления медицинская организация, принявшая заявление, в течение двух рабочих дней направляет письмо посредством почтовой связи, электронной связи о подтверждении информации, указанной в заявлении, в медицинскую организацию, в которой гражданин находится на медицинском обслуживании на момент подачи заявления.</text:p>
      <text:p text:style-name="s1"><text:bookmark text:name="anchor1008"/>8. Медицинская организация, в которой гражданин находится на медицинском обслуживании на момент подачи заявления, в течение двух рабочих дней с момента получения письма, указанного в <text:a xlink:type="simple" xlink:href="#anchor1007">пункте 7</text:a> настоящего Порядка, направляет соответствующую информацию письмом посредством почтовой связи, электронной связи в медицинскую организацию, принявшую заявление.</text:p>
      <text:p text:style-name="s1"><text:bookmark text:name="anchor1009"/>9. В течение двух рабочих дней после подтверждения медицинской организацией, в которой гражданин находится на медицинском обслуживании на момент подачи заявления, информации, указанной в заявлении, руководитель медицинской организации, принявшей заявление, информирует гражданина (его представителя) в письменной или устной форме (лично или посредством почтовой связи, телефонной связи, электронной связи) о принятии гражданина на медицинское обслуживание.</text:p>
      <text:p text:style-name="s9header">ГАРАНТ:</text:p>
      <text:p text:style-name="s9"><text:bookmark text:name="anchor1010"/><text:a xlink:type="simple" xlink:href="http://ivo.garant.ru/document/redirect/71153862/0">Решением</text:a> Верховного Суда РФ от 9 июня 2015 г. N АКПИ15-517, оставленным без изменения <text:a xlink:type="simple" xlink:href="http://ivo.garant.ru/document/redirect/71214282/1111">Определением</text:a> Апелляционной коллегии Верховного Суда РФ от 15 сентября 2015 г. N АПЛ15-354, пункт 10 настоящего Порядка признан не противоречащим действующему законодательству</text:p>
      <text:p text:style-name="s1">10. В течение трех рабочих дней после информирования гражданина о принятии его на медицинское обслуживание медицинская организация, принявшая заявление, направляет в медицинскую организацию, в которой гражданин находится на медицинском обслуживании на момент подачи заявления, и в страховую медицинскую организацию, выбранную гражданином, уведомление о принятии гражданина на медицинское обслуживание.</text:p>
      <text:p text:style-name="s9header">ГАРАНТ:</text:p>
      <text:p text:style-name="s9"><text:bookmark text:name="anchor1011"/><text:a xlink:type="simple" xlink:href="http://ivo.garant.ru/document/redirect/71153862/0">Решением</text:a> Верховного Суда РФ от 9 июня 2015 г. N АКПИ15-517, оставленным без изменения <text:a xlink:type="simple" xlink:href="http://ivo.garant.ru/document/redirect/71214282/1111">Определением</text:a> Апелляционной коллегии Верховного Суда РФ от 15 сентября 2015 г. N АПЛ15-354, пункт 11 настоящего Порядка признан не противоречащим действующему законодательству</text:p>
      <text:p text:style-name="s1">11. После получения уведомления, указанного в <text:a xlink:type="simple" xlink:href="#anchor1010">пункте 10</text:a> настоящего Порядка, медицинская организация, в которой гражданин находится на медицинском обслуживании на момент подачи заявления, в течение трех рабочих дней снимает гражданина с медицинского обслуживания и направляет копию медицинской документации гражданина в медицинскую организацию, принявшую заявление.</text:p>
      <text:p text:style-name="s1"><text:bookmark text:name="anchor1012"/>12. Выбор медицинской организации при оказании скорой медицинской помощи осуществляется гражданином с учетом соблюдения установленных сроков оказания скорой медицинской помощи.</text:p>
      <text:p text:style-name="s1"><text:bookmark text:name="anchor1013"/>13. Выбор медицинской организации при оказании специализированной медицинской помощи в плановой форме осуществляется по направлению на оказание специализированной медицинской помощи (далее - направление), выданному лечащим врачом, которое содержит следующие сведения:</text:p>
      <text:p text:style-name="s1"><text:bookmark text:name="anchor1301"/>1) наименование медицинской организации (из числа участвующих в реализации территориальной программы государственных гарантий бесплатного оказания гражданам медицинской помощи (далее - территориальная программа), в которую направляется гражданин, которому должна быть оказана специализированная медицинская помощь;</text:p>
      <text:p text:style-name="s1"><text:bookmark text:name="anchor1302"/>2) дата и время, в которые необходимо обратиться за получением специализированной медицинской помощи с учетом соблюдения сроков ожидания медицинской помощи, установленных территориальной программой.</text:p>
      <text:p text:style-name="s1"><text:bookmark text:name="anchor1014"/>14. При выдаче направления лечащий врач обязан проинформировать гражданина о медицинских организациях, участвующих в реализации территориальной программы, в которых возможно оказание медицинской помощи с учетом сроков ожидания медицинской помощи, установленных территориальной программой.</text:p>
      <text:p text:style-name="s1"><text:bookmark text:name="anchor1015"/>15. На основании информации, указанной в <text:a xlink:type="simple" xlink:href="#anchor1014">пункте 14</text:a> настоящего Порядка, гражданин осуществляет выбор медицинской организации, в которую он должен быть направлен для оказания специализированной медицинской помощи.</text:p>
      <text:p text:style-name="s1"><text:bookmark text:name="anchor1016"/>16. В случае если гражданин выбирает медицинскую организацию, в которой срок ожидания специализированной медицинской помощи превышает срок ожидания медицинской помощи, установленный территориальной программой, лечащим врачом делается соответствующая отметка в медицинской документации.</text:p>
      <text:p text:style-name="s1"/>
      <text:p text:style-name="s16_fi0">_____________________________</text:p>
      <text:p text:style-name="s1"><text:bookmark text:name="anchor991"/>* <text:a xlink:type="simple" xlink:href="http://ivo.garant.ru/document/redirect/10105682/0">Федеральный закон</text:a> от 19 февраля 1993 г. N 4528-1 "О беженцах" (Ведомости Съезда народных депутатов и Верховного Совета Российской Федерации, 1993, N 12, ст. 425; Собрание законодательства Российской Федерации, 1997, N 26, ст. 2956; 1998, N 30, ст. 3613; 2000, N 33, ст. 3348; N 46, ст. 4537; 2003, N 27, ст. 2700; 2004, N 27, ст. 2711; N 35, ст. 3607; 2006, N 31, ст. 3420; 2007, N 1, ст. 29; 2008, N 30, ст. 3616; 2011, N 1, ст. 29).</text:p>
      <text:p text:style-name="s1"><text:bookmark text:name="anchor992"/>** <text:a xlink:type="simple" xlink:href="http://ivo.garant.ru/document/redirect/193088/0">Приказ</text:a> Федеральной миграционной службы от 5 декабря 2007 г. N 452 "Об утверждении Административного регламента Федеральной миграционной службы по исполнению государственной функции по исполнению законодательства Российской Федерации о беженцах" (зарегистрирован Министерством юстиции Российской Федерации 21 февраля 2008 г. N 11209).</text:p>
      <text:p text:style-name="s1"><text:bookmark text:name="anchor993"/>*** <text:a xlink:type="simple" xlink:href="http://ivo.garant.ru/document/redirect/184755/0">Федеральный закон</text:a> от 25 июля 2002 г. N 115-ФЗ "О правовом положении иностранных граждан в Российской Федерации" (Собрание законодательства Российской Федерации, 2002, N 30, ст. 3032; 2010, N 52, ст. 7000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и социального развития РФ от 26 апреля 2012 г. N 406н "Об ут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